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4534in"/>
    </style:style>
    <style:style style:name="Table1" style:family="table" style:master-page-name="MP0">
      <style:table-properties style:width="10.6048in" style:rel-width="100.96%" fo:margin-left="0in" table:align="left"/>
    </style:style>
    <style:style style:name="TableRow8" style:family="table-row">
      <style:table-row-properties style:row-height="0.706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</style:style>
    <style:style style:name="T28" style:parent-style-name="預設段落字型" style:family="text">
      <style:text-properties style:font-name-asian="標楷體" fo:letter-spacing="0.0833in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-asian="標楷體" fo:letter-spacing="0.0416in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 fo:letter-spacing="0.1805i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row-height="0.6166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letter-spacing="0.0229in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63" style:family="table-row">
      <style:table-row-properties style:min-row-height="0.847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letter-spacing="0.0229in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fo:letter-spacing="0.0229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0" style:family="table-row">
      <style:table-row-properties style:row-height="0.623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T89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777in" fo:text-indent="0.193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777in" fo:text-indent="0.3888in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04" style:parent-style-name="內文" style:family="paragraph">
      <style:paragraph-properties fo:text-indent="0.1944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Row114" style:family="table-row">
      <style:table-row-properties style:row-height="0.836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fo:letter-spacing="0.0229in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21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0" style:family="table-row">
      <style:table-row-properties style:row-height="0.8395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fo:letter-spacing="0.0833in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5" style:family="table-row">
      <style:table-row-properties style:row-height="0.8819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letter-spacing="0.0229in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4" style:parent-style-name="apple-style-span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2083in"/>
      <style:text-properties style:font-name-asian="標楷體"/>
    </style:style>
    <style:style style:name="P165" style:parent-style-name="內文" style:family="paragraph">
      <style:paragraph-properties fo:line-height="0.2083in" fo:text-indent="0.3333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強調粗體" style:family="text">
      <style:text-properties style:font-name-asian="標楷體" fo:font-weight="normal" style:font-weight-asian="normal" fo:color="#000000"/>
    </style:style>
    <style:style style:name="T169" style:parent-style-name="預設段落字型" style:family="text">
      <style:text-properties style:font-name-asian="標楷體" fo:color="#000000" fo:background-color="#FFFFFF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P171" style:parent-style-name="HTML預設格式" style:family="paragraph">
      <style:paragraph-properties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font-name-complex="Times New Roman"/>
    </style:style>
    <style:style style:name="P172" style:parent-style-name="HTML預設格式" style:family="paragraph">
      <style:paragraph-properties fo:margin-left="0.3333in" fo:text-inden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fo:color="#212121" fo:language="e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color="#212121" fo:language="en"/>
    </style:style>
    <style:style style:name="T177" style:parent-style-name="預設段落字型" style:family="text">
      <style:text-properties style:font-name="Times New Roman" style:font-name-asian="標楷體" style:font-name-complex="Times New Roman" fo:color="#212121" fo:language="e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212121" fo:language="e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28">系所</text:span><text:span text:style-name="T29">別</text:span></text:p>
            <text:p text:style-name="P30"><text:span text:style-name="T31">(Department)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研究</text:span><text:span text:style-name="T37">生</text:span></text:p>
            <text:p text:style-name="P38"><text:span text:style-name="T39">(</text:span><text:span text:style-name="T40">Graduate</text:span><text:span text:style-name="T41"><text:s/>Student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</text:span><text:span text:style-name="T47">號</text:span></text:p>
            <text:p text:style-name="P48"><text:span text:style-name="T49">(</text:span><text:span text:style-name="T50">Student Number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論文題</text:span><text:span text:style-name="T57">目</text:span></text:p>
            <text:p text:style-name="P58"><text:span text:style-name="T59">(Thesis Title)</text:span></text:p>
          </table:table-cell>
          <table:table-cell table:style-name="TableCell60" table:number-columns-spanned="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考試日期</text:p>
            <text:p text:style-name="P66">(Examination date)</text:p>
          </table:table-cell>
          <table:table-cell table:style-name="TableCell67" table:number-columns-spanned="2">
            <text:p text:style-name="P68"><text:s text:c="10"/>年<text:s text:c="10"/>月<text:s text:c="10"/>日<text:s text:c="10"/>時<text:s text:c="10"/>分</text:p>
            <text:p text:style-name="P69"><text:span text:style-name="T70"><text:s text:c="6"/></text:span><text:span text:style-name="T71">(Year <text:s text:c="5"/></text:span><text:span text:style-name="T72">Month <text:s text:c="8"/>Date <text:s text:c="7"/>Hour <text:s text:c="3"/>Minute)</text:span></text:p>
          </table:table-cell>
          <table:covered-table-cell/>
          <table:table-cell table:style-name="TableCell73">
            <text:p text:style-name="P74"><text:span text:style-name="T75">考試地點</text:span><text:span text:style-name="T76">(Examination Place)</text:span></text:p>
          </table:table-cell>
          <table:table-cell table:style-name="TableCell77" table:number-columns-spanned="2">
            <text:p text:style-name="P78">本校<text:s text:c="20"/>教室</text:p>
            <text:p text:style-name="P79">(Classroom)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總平均成績</text:span></text:p>
            <text:p text:style-name="P84">(Average Score)</text:p>
          </table:table-cell>
          <table:table-cell table:style-name="TableCell85" table:number-columns-spanned="2">
            <text:p text:style-name="P86"><text:span text:style-name="T87">（取整數</text:span><text:span text:style-name="T88">Rounded Number</text:span><text:span text:style-name="T89">）</text:span></text:p>
          </table:table-cell>
          <table:covered-table-cell/>
          <table:table-cell table:style-name="TableCell90" table:number-rows-spanned="4">
            <text:p text:style-name="P91">評<text:s text:c="10"/>語</text:p>
            <text:p text:style-name="P92">(Comment)</text:p>
          </table:table-cell>
          <table:table-cell table:style-name="TableCell93" table:number-columns-spanned="2" table:number-rows-spanned="4">
            <text:p text:style-name="P94"/>
            <text:p text:style-name="P95"/>
            <text:p text:style-name="P96"/>
            <text:p text:style-name="P97"/>
            <text:p text:style-name="P98"/>
            <text:p text:style-name="P99">□<text:s/>通過(Pass)</text:p>
            <text:p text:style-name="P100">□<text:s/>修正後通過</text:p>
            <text:p text:style-name="P101"><text:span text:style-name="T102">(After Revise<text:s/></text:span><text:span text:style-name="T103">Pass)</text:span></text:p>
            <text:p text:style-name="P104"><text:span text:style-name="T105">□<text:s/></text:span><text:span text:style-name="T106">不通過</text:span><text:span text:style-name="T107">(</text:span><text:span text:style-name="T108">Failed</text:span><text:span text:style-name="T109">)</text:span></text:p>
            <text:p text:style-name="P110"/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指導教</text:span><text:span text:style-name="T118">授</text:span></text:p>
            <text:p text:style-name="P119"><text:span text:style-name="T120">(Dissertation<text:s/></text:span><text:span text:style-name="T121">Advisor)</text:span></text:p>
            <text:p text:style-name="P122"><text:span text:style-name="T123">（簽章</text:span><text:span text:style-name="T124">Signature</text:span><text:span text:style-name="T125">）</text:span></text:p>
          </table: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<text:span text:style-name="T133">召集</text:span><text:span text:style-name="T134">人</text:span></text:p>
            <text:p text:style-name="P135"><text:span text:style-name="T136">(Convener)</text:span></text:p>
            <text:p text:style-name="P137"><text:span text:style-name="T138">（簽章</text:span><text:span text:style-name="T139">Signature</text:span><text:span text:style-name="T140">）</text:span></text:p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<text:span text:style-name="T148">考試委</text:span><text:span text:style-name="T149">員</text:span></text:p>
            <text:p text:style-name="P150"><text:span text:style-name="T151">(</text:span><text:span text:style-name="T152">Examination</text:span><text:span text:style-name="T153"><text:s/></text:span><text:span text:style-name="T154">Commissioner</text:span><text:span text:style-name="T155">)</text:span></text:p>
            <text:p text:style-name="P156"><text:span text:style-name="T157">（簽章</text:span><text:span text:style-name="T158">Signature</text:span><text:span text:style-name="T159">）</text:span></text:p>
          </table: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</table:table-row>
      </table:table>
      <text:p text:style-name="P164">備註(Remarks)：</text:p>
      <text:p text:style-name="P165"><text:span text:style-name="T166">一、指導教授不得擔任召集人。</text:span><text:span text:style-name="T167">(The<text:s/></text:span><text:span text:style-name="T168">dissertation advisor</text:span><text:span text:style-name="T169"><text:s/>not serve as a<text:s/></text:span><text:span text:style-name="T170">convener)</text:span></text:p>
      <text:p text:style-name="P171">二、請召集人務必於學位考試當天，將考試成績親自交至各系所辦公室。</text:p>
      <text:p text:style-name="P172"><text:span text:style-name="T173">(</text:span><text:span text:style-name="T174">Please call the</text:span><text:span text:style-name="T175"><text:s/>convener<text:s/></text:span><text:span text:style-name="T176">on the<text:s/></text:span><text:span text:style-name="T177">day of the degree test. Submit the test<text:s/></text:span><text:span text:style-name="T178">score</text:span><text:span text:style-name="T179"><text:s/>in offi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 fo:line-height="0.2777in"/>
    </style:style>
    <style:style style:name="T21" style:parent-style-name="apple-style-span" style:family="text">
      <style:text-properties style:font-name-asian="標楷體" fo:color="#000000"/>
    </style:style>
    <style:style style:name="T22" style:parent-style-name="apple-converted-space" style:family="text">
      <style:text-properties style:font-name-asian="標楷體" fo:color="#000000"/>
    </style:style>
    <style:style style:name="T23" style:parent-style-name="強調斜體" style:family="text">
      <style:text-properties style:font-name-asian="標楷體" fo:font-style="normal" style:font-style-asian="normal" style:font-style-complex="normal" fo:color="#000000"/>
    </style:style>
    <style:style style:name="T24" style:parent-style-name="強調斜體" style:family="text">
      <style:text-properties style:font-name-asian="標楷體" fo:font-style="normal" style:font-style-asian="normal" style:font-style-complex="normal" fo:color="#000000"/>
    </style:style>
    <style:style style:name="T25" style:parent-style-name="強調粗體" style:family="text">
      <style:text-properties style:font-name-asian="標楷體" fo:font-weight="normal" style:font-weight-asian="normal" fo:color="#000000"/>
    </style:style>
    <style:style style:name="T26" style:parent-style-name="強調粗體" style:family="text">
      <style:text-properties style:font-name-asian="標楷體" fo:font-weight="normal" style:font-weight-asian="normal" fo:color="#000000"/>
    </style:style>
    <style:style style:name="T27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header>
        <text:p text:style-name="P11"><text:span text:style-name="T12">亞洲大學</text:span><text:span text:style-name="T13"><text:s text:c="3"/></text:span><text:span text:style-name="T14">年度第</text:span><text:span text:style-name="T15"><text:s/></text:span><text:span text:style-name="T16">學期</text:span><text:span text:style-name="T17">碩</text:span><text:span text:style-name="T18">士論文學位考試研究生學位</text:span><text:span text:style-name="T19">考試評分總表</text:span></text:p>
        <text:p text:style-name="P20"><text:span text:style-name="T21">Asia</text:span><text:span text:style-name="T22"><text:s/></text:span><text:span text:style-name="T23">University <text:s text:c="4"/>Academic Year of <text:s text:c="4"/>in Semester</text:span><text:span text:style-name="T24"><text:s text:c="5"/></text:span><text:span text:style-name="T25">Master</text:span><text:span text:style-name="T26"><text:s/>Dissertation<text:s/></text:span><text:span text:style-name="T27">Degree Examination Graduate Degree Examination Score For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（所）別</dc:title>
    <dc:description/>
    <dc:subject/>
    <meta:initial-creator>thmu</meta:initial-creator>
    <dc:creator>蔡名喩</dc:creator>
    <meta:creation-date>2023-01-04T09:15:00Z</meta:creation-date>
    <dc:date>2023-01-04T09:15:00Z</dc:date>
    <meta:print-date>2001-12-25T03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