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1"/>
      <style:text-properties style:font-name-asian="標楷體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833in" fo:margin-bottom="0.0833in" fo:margin-lef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ableColumn19" style:family="table-column">
      <style:table-column-properties style:column-width="1.0277in"/>
    </style:style>
    <style:style style:name="TableColumn20" style:family="table-column">
      <style:table-column-properties style:column-width="1.7402in"/>
    </style:style>
    <style:style style:name="TableColumn21" style:family="table-column">
      <style:table-column-properties style:column-width="0.5569in"/>
    </style:style>
    <style:style style:name="TableColumn22" style:family="table-column">
      <style:table-column-properties style:column-width="0.7291in"/>
    </style:style>
    <style:style style:name="TableColumn23" style:family="table-column">
      <style:table-column-properties style:column-width="2.6958in"/>
    </style:style>
    <style:style style:name="Table18" style:family="table">
      <style:table-properties style:width="6.75in" fo:margin-left="-0.175in" table:align="lef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569in"/>
    </style:style>
    <style:style style:name="P32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68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680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6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84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indent="1.75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9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960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972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03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margin-top="0.0833in" fo:margin-left="0.1972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健康產業管理學系</text:p>
      <text:p text:style-name="P3"><text:span text:style-name="T4"><draw:custom-shape svg:x="-0.23958in" svg:y="-0.34514in" svg:width="1.19792in" svg:height="1.47014in" draw:z-index="251657728" draw:id="id0" draw:style-name="a0" draw:name="Rectangle 64" text:anchor-type="paragraph"><svg:title/><svg:desc/><text:p text:style-name="P5">照</text:p><text:p text:style-name="P6">片</text:p><text:p text:style-name="P7">黏</text:p><text:p text:style-name="P8">貼</text:p><text:p text:style-name="P9">處</text:p><draw:enhanced-geometry draw:type="non-primitive" svg:viewBox="0 0 21600 21600" draw:enhanced-path="M 0 0 L 21600 0 21600 21600 0 21600 Z N"/></draw:custom-shape></text:span><text:span text:style-name="T10">學生實習考核表</text:span></text:p>
      <text:p text:style-name="P11"/>
      <text:p text:style-name="P12">姓名：_____________學號：______________</text:p>
      <text:p text:style-name="P13">實習機構：_____________________________</text:p>
      <text:p text:style-name="P14">實習期間：_____年____月____日至_____年____月____日</text:p>
      <text:p text:style-name="P15"><text:span text:style-name="T16">※<text:s/></text:span><text:span text:style-name="T17">本表由實習學生填妥上述資料後，於報到時面交單位主管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參<text:s text:c="2"/>考<text:s text:c="2"/>項<text:s text:c="2"/>目</text:p>
          </table:table-cell>
          <table:covered-table-cell/>
          <table:table-cell table:style-name="TableCell27" table:number-rows-spanned="2">
            <text:p text:style-name="P28">參考配分</text:p>
          </table:table-cell>
          <table:table-cell table:style-name="TableCell29" table:number-columns-spanned="2">
            <text:p text:style-name="P30">實習單位評核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table-cell table:style-name="TableCell34">
            <text:p text:style-name="P35">評分</text:p>
          </table:table-cell>
          <table:table-cell table:style-name="TableCell36">
            <text:p text:style-name="P37">評<text:s text:c="2"/>核<text:s text:c="2"/>意<text:s text:c="2"/>見</text:p>
          </table:table-cell>
        </table:table-row>
        <table:table-row table:style-name="TableRow38">
          <table:table-cell table:style-name="TableCell39">
            <text:p text:style-name="P40">敬業精神</text:p>
          </table:table-cell>
          <table:table-cell table:style-name="TableCell41">
            <text:p text:style-name="P42">如，責任感、積極度、紀律…等</text:p>
          </table:table-cell>
          <table:table-cell table:style-name="TableCell43">
            <text:p text:style-name="P44">3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習態度<text:line-break/>適應能力</text:p>
          </table:table-cell>
          <table:table-cell table:style-name="TableCell52">
            <text:p text:style-name="P53">學習態度、人際關係、學習能力</text:p>
          </table:table-cell>
          <table:table-cell table:style-name="TableCell54">
            <text:p text:style-name="P55">3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工作能力</text:p>
          </table:table-cell>
          <table:table-cell table:style-name="TableCell63">
            <text:p text:style-name="P64">如，專業知識、解決問題能力、工作效率…等</text:p>
          </table:table-cell>
          <table:table-cell table:style-name="TableCell65">
            <text:p text:style-name="P66">3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其<text:s text:c="4"/>他</text:p>
          </table:table-cell>
          <table:table-cell table:style-name="TableCell74">
            <text:p text:style-name="P75"/>
          </table:table-cell>
          <table:table-cell table:style-name="TableCell76">
            <text:p text:style-name="P77">1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總<text:s text:c="4"/>計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考勤</text:p>
          </table:table-cell>
          <table:table-cell table:style-name="TableCell90" table:number-columns-spanned="4">
            <text:p text:style-name="P91">請假/假別：<text:s text:c="9"/>小時，缺曠：<text:s text:c="4"/>小時。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對學生之<text:line-break/>綜合考評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對本系之綜合建議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習單位主管簽章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107"><text:span text:style-name="T108">請實習機構負責人員以傳真</text:span><text:span text:style-name="T109">(04) 2332-1206</text:span><text:span text:style-name="T110">或</text:span><text:span text:style-name="T111">Email:<text:s/></text:span><text:span text:style-name="T112">y</text:span><text:span text:style-name="T113">unching1016</text:span><text:span text:style-name="T114">@asia.edu.tw</text:span><text:span text:style-name="T115">回傳本系，</text:span><text:span text:style-name="T116">也可以</text:span><text:span text:style-name="T117">彌封後交由學生繳回。謝謝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in"/>
      </style:header-style>
      <style:footer-style>
        <style:header-footer-properties style:dynamic-spacing="true" fo:min-height="0.3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醫務管理學系暨研究所</dc:title>
    <dc:subject/>
    <meta:initial-creator>test</meta:initial-creator>
    <dc:creator>蔡昀靜</dc:creator>
    <meta:creation-date>2019-01-28T08:44:00Z</meta:creation-date>
    <dc:date>2022-10-24T02:48:00Z</dc:date>
    <meta:print-date>2015-04-21T08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