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645in"/>
    </style:style>
    <style:style style:name="TableColumn5" style:family="table-column">
      <style:table-column-properties style:column-width="0.9347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0451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1.2347in"/>
    </style:style>
    <style:style style:name="Table3" style:family="table">
      <style:table-properties style:width="5.7291in" fo:margin-left="-0.0236in" table:align="left"/>
    </style:style>
    <style:style style:name="TableRow10" style:family="table-row">
      <style:table-row-properties style:min-row-height="0.512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-top="0.0069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5069in"/>
    </style:style>
    <style:style style:name="TableColumn74" style:family="table-column">
      <style:table-column-properties style:column-width="1.618in"/>
    </style:style>
    <style:style style:name="TableColumn75" style:family="table-column">
      <style:table-column-properties style:column-width="1.1013in"/>
    </style:style>
    <style:style style:name="TableColumn76" style:family="table-column">
      <style:table-column-properties style:column-width="1.4791in"/>
    </style:style>
    <style:style style:name="Table72" style:family="table">
      <style:table-properties style:width="5.705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margin-left="0.5006in" fo:text-indent="-0.5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亞洲大學<text:s/>健康產業管理學系博士班</text:p>
      <text:p text:style-name="P2">博士論文計畫書口試審查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考試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論文題目</text:p>
          </table:table-cell>
          <table:table-cell table:style-name="TableCell26" table:number-columns-spanned="5">
            <text:p text:style-name="P27">(中文)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(英文)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口試結果</text:p>
          </table:table-cell>
          <table:table-cell table:style-name="TableCell37" table:number-columns-spanned="5">
            <text:p text:style-name="P38">□通過</text:p>
            <text:p text:style-name="P39">□修正後通過，說明如下：</text:p>
            <text:p text:style-name="P40"/>
            <text:p text:style-name="P41"/>
            <text:p text:style-name="P42"/>
            <text:p text:style-name="P43"/>
            <text:p text:style-name="P44">□不通過，說明如下：</text:p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49">說明：論文計畫書需經口試通過，方可進行論文撰寫。若未能本次通過計畫書口試，該學生得於下一學期再次提出，僅限一次。</text:p>
      <text:p text:style-name="P50"><text:span text:style-name="T51">委員簽章：</text:span><text:span text:style-name="T52"><text:s text:c="21"/></text:span><text:span text:style-name="T53"><text:s/></text:span><text:span text:style-name="T54">委員簽章：</text:span><text:span text:style-name="T55"><text:s text:c="22"/></text:span></text:p>
      <text:p text:style-name="P56"><text:span text:style-name="T57">委員簽章：</text:span><text:span text:style-name="T58"><text:s text:c="21"/></text:span><text:span text:style-name="T59"><text:s/></text:span><text:span text:style-name="T60">委員簽章：</text:span><text:span text:style-name="T61"><text:s text:c="22"/></text:span></text:p>
      <text:p text:style-name="P62"><text:span text:style-name="T63">委員簽章：</text:span><text:span text:style-name="T64"><text:s text:c="21"/></text:span><text:span text:style-name="T65"><text:s/></text:span><text:span text:style-name="T66">委員簽章：</text:span><text:span text:style-name="T67"><text:s text:c="22"/></text:span></text:p>
      <text:p text:style-name="P68"><text:span text:style-name="T69">委員簽章：</text:span><text:span text:style-name="T70"><text:s text:c="21"/></text:span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指導教授簽章</text:p>
          </table:table-cell>
          <table:table-cell table:style-name="TableCell80">
            <text:p text:style-name="P81"/>
            <text:p text:style-name="P82"/>
          </table:table-cell>
          <table:table-cell table:style-name="TableCell83" table:number-rows-spanned="2">
            <text:p text:style-name="P84">主任簽章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協同指導教授簽章</text:p>
          </table:table-cell>
          <table:table-cell table:style-name="TableCell90">
            <text:p text:style-name="P91"/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><text:span text:style-name="T96">說明：</text:span><text:span text:style-name="T97">論文</text:span><text:span text:style-name="T98">計畫</text:span><text:span text:style-name="T99">書</text:span><text:span text:style-name="T100">口試完成後一週內，指導教授需將口試成績表送至</text:span><text:span text:style-name="T101">系</text:span><text:span text:style-name="T102">辦，使得完成本次計畫書口試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ou</meta:initial-creator>
    <dc:creator>user</dc:creator>
    <meta:creation-date>2021-06-05T09:47:00Z</meta:creation-date>
    <dc:date>2021-06-05T09:47:00Z</dc:date>
    <meta:print-date>2021-06-05T09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