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" style:parent-style-name="內文" style:family="paragraph">
      <style:paragraph-properties fo:line-height="0.3472in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fo:background-color="#FFFF00"/>
    </style:style>
    <style:style style:name="T13" style:parent-style-name="預設段落字型" style:family="text">
      <style:text-properties style:font-name-asian="標楷體" fo:font-size="14pt" style:font-size-asian="14pt" fo:background-color="#FFFF00"/>
    </style:style>
    <style:style style:name="T14" style:parent-style-name="預設段落字型" style:family="text">
      <style:text-properties style:font-name-asian="標楷體" fo:font-size="14pt" style:font-size-asian="14pt" fo:background-color="#FFFF00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1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18" style:parent-style-name="內文" style:family="paragraph">
      <style:paragraph-properties fo:line-height="0.3472in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24" style:parent-style-name="內文" style:family="paragraph">
      <style:paragraph-properties fo:line-height="0.3472in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29" style:parent-style-name="內文" style:family="paragraph">
      <style:text-properties style:font-name-asian="標楷體" fo:font-size="14pt" style:font-size-asian="14pt"/>
    </style:style>
    <style:style style:name="P30" style:parent-style-name="內文" style:family="paragraph">
      <style:text-properties style:font-name-asian="標楷體" fo:font-size="14pt" style:font-size-asian="14pt"/>
    </style:style>
    <style:style style:name="P31" style:parent-style-name="內文" style:family="paragraph">
      <style:paragraph-properties fo:line-height="0.3472in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36" style:parent-style-name="內文" style:family="paragraph">
      <style:text-properties style:font-name-asian="標楷體" fo:font-size="14pt" style:font-size-asian="14pt"/>
    </style:style>
    <style:style style:name="P37" style:parent-style-name="內文" style:family="paragraph">
      <style:text-properties style:font-name-asian="標楷體" fo:font-size="14pt" style:font-size-asian="14pt"/>
    </style:style>
    <style:style style:name="P38" style:parent-style-name="內文" style:family="paragraph">
      <style:paragraph-properties fo:line-height="0.3472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附件四：碩士論文第二頁</text:p>
      <text:p text:style-name="P2"/>
      <text:p text:style-name="P3"/>
      <text:p text:style-name="P4">論<text:s text:c="2"/>文<text:s text:c="2"/>中<text:s text:c="2"/>文<text:s text:c="2"/>名<text:s text:c="2"/>稱</text:p>
      <text:p text:style-name="P5">論<text:s text:c="2"/>文<text:s text:c="2"/>英<text:s text:c="2"/>文<text:s text:c="2"/>名<text:s text:c="2"/>稱</text:p>
      <text:p text:style-name="P6"/>
      <text:p text:style-name="P7"><text:span text:style-name="T8">本論文係○○○在</text:span><text:span text:style-name="T9"><text:s text:c="2"/></text:span><text:span text:style-name="T10">亞洲大學</text:span><text:span text:style-name="T11">健康產業管理學系</text:span><text:span text:style-name="T12">碩士班</text:span><text:span text:style-name="T13">/</text:span><text:span text:style-name="T14">碩士在職專班</text:span><text:span text:style-name="T15">碩士學位論文，經考試委員審查合格，並口試通過。</text:span></text:p>
      <text:p text:style-name="P16"/>
      <text:p text:style-name="P17"/>
      <text:p text:style-name="P18"><text:span text:style-name="T19">考試委員：</text:span><text:span text:style-name="T20"><text:s text:c="50"/></text:span></text:p>
      <text:p text:style-name="P21"><text:tab/><text:tab/><text:tab/>姓<text:s text:c="2"/>名<text:s text:c="29"/>服務機關、職稱</text:p>
      <text:p text:style-name="P22"/>
      <text:p text:style-name="P23"/>
      <text:p text:style-name="P24"><text:span text:style-name="T25"><text:s text:c="9"/></text:span><text:span text:style-name="T26"><text:s text:c="54"/></text:span><text:span text:style-name="T27"><text:s text:c="55"/></text:span></text:p>
      <text:p text:style-name="P28"><text:tab/><text:tab/><text:tab/>姓<text:s text:c="2"/>名<text:s text:c="29"/>服務機關、職稱</text:p>
      <text:p text:style-name="P29"/>
      <text:p text:style-name="P30"/>
      <text:p text:style-name="P31"><text:span text:style-name="T32"><text:s text:c="9"/></text:span><text:span text:style-name="T33"><text:s text:c="54"/></text:span><text:span text:style-name="T34"><text:s text:c="55"/></text:span></text:p>
      <text:p text:style-name="P35"><text:tab/><text:tab/><text:tab/>姓<text:s text:c="2"/>名<text:s text:c="29"/>服務機關、職稱</text:p>
      <text:p text:style-name="P36"/>
      <text:p text:style-name="P37"/>
      <text:p text:style-name="P38"><text:span text:style-name="T39"><text:s text:c="9"/></text:span><text:span text:style-name="T40"><text:s text:c="54"/></text:span><text:span text:style-name="T41"><text:s text:c="55"/></text:span></text:p>
      <text:p text:style-name="P42"><text:tab/><text:tab/><text:tab/>姓<text:s text:c="2"/>名<text:s text:c="29"/>服務機關、職稱</text:p>
      <text:p text:style-name="P43"/>
      <text:p text:style-name="P44"/>
      <text:p text:style-name="P45"/>
      <text:p text:style-name="P46"/>
      <text:p text:style-name="P47"><text:span text:style-name="T48">中</text:span><text:span text:style-name="T49"><text:s/></text:span><text:span text:style-name="T50">華</text:span><text:span text:style-name="T51"><text:s/></text:span><text:span text:style-name="T52">民</text:span><text:span text:style-name="T53"><text:s/></text:span><text:span text:style-name="T54">國</text:span><text:span text:style-name="T55"><text:s text:c="3"/></text:span><text:span text:style-name="T56">○○</text:span><text:span text:style-name="T57"><text:s text:c="3"/></text:span><text:span text:style-name="T58">年</text:span><text:span text:style-name="T59"><text:s text:c="3"/></text:span><text:span text:style-name="T60">○○</text:span><text:span text:style-name="T61"><text:s text:c="3"/></text:span><text:span text:style-name="T62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：碩士論文封面【藍色底、燙金字(精裝本)或黑字(平裝本)】</dc:title>
    <dc:description/>
    <dc:subject/>
    <meta:initial-creator>thmu</meta:initial-creator>
    <dc:creator>user</dc:creator>
    <meta:creation-date>2021-06-04T14:29:00Z</meta:creation-date>
    <dc:date>2021-06-04T14:29:00Z</dc:date>
    <meta:print-date>2021-06-04T14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1" meta:row-count="5" meta:non-whitespace-character-count="623"/>
  </office:meta>
</office:document-meta>
</file>