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 fo:margin-right="-0.1381in"/>
    </style:style>
    <style:style style:name="T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fo:margin-right="-0.1381in"/>
    </style:style>
    <style:style style:name="T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6" style:parent-style-name="內文" style:family="paragraph">
      <style:paragraph-properties style:snap-to-layout-grid="false" fo:text-align="end" fo:margin-right="-0.1381in"/>
      <style:text-properties style:font-name="Times New Roman" style:font-name-complex="Times New Roman" fo:font-size="14pt" style:font-size-asian="14pt" style:font-size-complex="14pt"/>
    </style:style>
    <style:style style:name="TableColumn28" style:family="table-column">
      <style:table-column-properties style:column-width="1.4361in"/>
    </style:style>
    <style:style style:name="TableColumn29" style:family="table-column">
      <style:table-column-properties style:column-width="1.8138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1.8881in"/>
    </style:style>
    <style:style style:name="Table27" style:family="table">
      <style:table-properties style:width="6.0131in" fo:margin-left="0in" table:align="left"/>
    </style:style>
    <style:style style:name="TableRow32" style:family="table-row">
      <style:table-row-properties style:min-row-height="0.664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 style:min-row-height="1.24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/>
    </style:style>
    <style:style style:name="T5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/>
    </style:style>
    <style:style style:name="T5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80" style:family="table-row">
      <style:table-row-properties style:min-row-height="1.247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87" style:family="table-row">
      <style:table-row-properties style:min-row-height="1.033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055in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 style:min-row-height="1.1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end" fo:margin-right="-0.1381in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fo:margin-right="0.1652in"/>
      <style:text-properties style:font-name="Times New Roman" style:font-name-complex="Times New Roman"/>
    </style:style>
    <style:style style:name="P115" style:parent-style-name="內文" style:family="paragraph">
      <style:paragraph-properties style:snap-to-layout-grid="false" fo:text-align="justify" fo:margin-left="0.4479in" fo:margin-right="-0.1368in" fo:text-indent="-0.5444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4479in" fo:margin-right="-0.1368in" fo:text-indent="-0.5444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4479in" fo:margin-right="-0.1368in" fo:text-indent="-0.5444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left="0.4479in" fo:margin-right="-0.1368in" fo:text-indent="-0.5444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亞洲大學健康</text:span><text:span text:style-name="T4">產業</text:span><text:span text:style-name="T5">管理學系</text:span><text:span text:style-name="T6">博</text:span><text:span text:style-name="T7">、</text:span><text:span text:style-name="T8">碩士班</text:span></text:p>
      <text:p text:style-name="P9"><text:span text:style-name="T10">論文指導教授</text:span><text:span text:style-name="T11">同意書</text:span></text:p>
      <text:p text:style-name="P12"><text:span text:style-name="T13">101</text:span><text:span text:style-name="T14">年</text:span><text:span text:style-name="T15">2</text:span><text:span text:style-name="T16">月</text:span><text:span text:style-name="T17">22</text:span><text:span text:style-name="T18">日系務會議通過</text:span></text:p>
      <text:p text:style-name="P19"><text:span text:style-name="T20">102</text:span><text:span text:style-name="T21">年</text:span><text:span text:style-name="T22">12</text:span><text:span text:style-name="T23">月</text:span><text:span text:style-name="T24">4</text:span><text:span text:style-name="T25">日依修業規定增修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學生</text:span><text:span text:style-name="T36">姓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學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學制</text:span><text:span text:style-name="T48">/</text:span><text:span text:style-name="T49">班別</text:span></text:p>
          </table:table-cell>
          <table:table-cell table:style-name="TableCell50" table:number-columns-spanned="3">
            <text:p text:style-name="P51"><text:span text:style-name="T52"><draw:frame draw:z-index="251657728" draw:id="id0" draw:style-name="a0" draw:name="Text Box 2" text:anchor-type="paragraph" svg:x="4.04306in" svg:y="7.37778in" svg:width="0.91667in" svg:height="0.33333in" style:rel-width="scale" style:rel-height="scale"><draw:text-box><text:p text:style-name="內文"><text:span text:style-name="T53">103.05</text:span><text:span text:style-name="T54">版</text:span></text:p></draw:text-box><svg:title/><svg:desc/></draw:frame></text:span><text:span text:style-name="T55">□</text:span><text:span text:style-name="T56">博士班</text:span></text:p>
            <text:p text:style-name="P57"><text:span text:style-name="T58">□</text:span><text:span text:style-name="T59">碩士班</text:span><text:span text:style-name="T60"><text:s text:c="7"/></text:span><text:span text:style-name="T61"><text:s/></text:span><text:span text:style-name="T62">(</text:span><text:span text:style-name="T63">□</text:span><text:span text:style-name="T64">健康管理組</text:span><text:span text:style-name="T65"><text:s/></text:span><text:span text:style-name="T66">□</text:span><text:span text:style-name="T67">長期照護組</text:span><text:span text:style-name="T68">)</text:span></text:p>
            <text:p text:style-name="內文"><text:span text:style-name="T69">□</text:span><text:span text:style-name="T70">碩士在職專班</text:span><text:span text:style-name="T71"><text:s/></text:span><text:span text:style-name="T72"><text:s/></text:span><text:span text:style-name="T73">(</text:span><text:span text:style-name="T74">□</text:span><text:span text:style-name="T75">健康管理組</text:span><text:span text:style-name="T76"><text:s/></text:span><text:span text:style-name="T77">□</text:span><text:span text:style-name="T78">長期照護組</text:span><text:span text:style-name="T79">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預定之</text:span></text:p>
            <text:p text:style-name="P84">論文題目<text:line-break/>或方向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指導教授</text:span></text:p>
            <text:p text:style-name="P91"><text:span text:style-name="T92">簽章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審核意見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申請日期：　</text:span><text:span text:style-name="T103"><text:s/></text:span><text:span text:style-name="T104">年</text:span><text:span text:style-name="T105"><text:s/></text:span><text:span text:style-name="T106"><text:s/></text:span><text:span text:style-name="T107"><text:s/></text:span><text:span text:style-name="T108">月</text:span><text:span text:style-name="T109"><text:s/></text:span><text:span text:style-name="T110"><text:s text:c="2"/></text:span><text:span text:style-name="T111">日</text:span><text:span text:style-name="T112">　　　</text:span><text:span text:style-name="T113"><text:s text:c="11"/></text:span></text:p>
      <text:p text:style-name="P114"/>
      <text:p text:style-name="P115"><text:span text:style-name="T116">註</text:span><text:span text:style-name="T117">1</text:span><text:span text:style-name="T118">：</text:span><text:span text:style-name="T119">題目或方向日後若有修改，僅需指導教授同意，不需另外申請</text:span><text:span text:style-name="T120">。</text:span></text:p>
      <text:p text:style-name="P121"><text:span text:style-name="T122">註</text:span><text:span text:style-name="T123">2</text:span><text:span text:style-name="T124">：</text:span><text:span text:style-name="T125">指導教授資格請參見「</text:span><text:span text:style-name="T126">修業規定</text:span><text:span text:style-name="T127">」。</text:span></text:p>
      <text:p text:style-name="P128"><text:span text:style-name="T129">註</text:span><text:span text:style-name="T130">3</text:span><text:span text:style-name="T131">：</text:span><text:span text:style-name="T132">本系</text:span><text:span text:style-name="T133">每位</text:span><text:span text:style-name="T134">教師最多指導同一屆博士生以</text:span><text:span text:style-name="T135">2</text:span><text:span text:style-name="T136">人為限，博、碩士生合計以</text:span><text:span text:style-name="T137">6</text:span><text:span text:style-name="T138">人為限。指導教授同意書</text:span><text:span text:style-name="T139">經行政審核</text:span><text:span text:style-name="T140">通過後方生效</text:span><text:span text:style-name="T141">。</text:span></text:p>
      <text:p text:style-name="P142"><text:span text:style-name="T143">註</text:span><text:span text:style-name="T144">4</text:span><text:span text:style-name="T145">：</text:span><text:span text:style-name="T146">已確認指導教授之學生，因故需更換指導教授，需另填寫「</text:span><text:span text:style-name="T147">變更</text:span><text:span text:style-name="T148">指導教授</text:span><text:span text:style-name="T149">申請表</text:span><text:span text:style-name="T150">」提出申請</text:span><text:span text:style-name="T151">。</text:span></text:p>
      <text:p text:style-name="P152"/>
      <text:p text:style-name="P153"><text:span text:style-name="T154">申請人：</text:span><text:span text:style-name="T155"><text:s text:c="13"/></text:span><text:span text:style-name="T156"><text:s/></text:span><text:span text:style-name="T157"><text:s text:c="12"/></text:span><text:span text:style-name="T158"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Arial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" style:display-name="附２" style:family="paragraph" style:parent-style-name="標題2" style:default-outline-level="2">
      <style:paragraph-properties fo:margin-top="0.125in" fo:margin-bottom="0.125in" fo:line-height="0.2083in"/>
      <style:text-properties style:font-name="標楷體" style:font-name-asian="標楷體" style:font-name-complex="Arial" fo:font-weight="normal" style:font-weight-asian="normal" style:font-weight-complex="normal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     學年度  第    學期</dc:title>
    <dc:subject/>
    <meta:initial-creator>I302-assistant</meta:initial-creator>
    <dc:creator>user</dc:creator>
    <meta:creation-date>2021-06-04T14:18:00Z</meta:creation-date>
    <dc:date>2021-06-04T14:18:00Z</dc:date>
    <meta:print-date>2021-06-04T1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