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text-indent="0.875in" style:page-number="1"/>
    </style:style>
    <style:style style:name="T2" style:parent-style-name="預設段落字型" style:family="text">
      <style:text-properties style:font-name-asian="標楷體" style:letter-kerning="false"/>
    </style:style>
    <style:style style:name="P3" style:parent-style-name="內文" style:family="paragraph">
      <style:paragraph-properties fo:widows="2" fo:orphans="2" fo:text-align="center" fo:margin-top="0.0833in" fo:text-indent="0.8743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text-indent="0.875in"/>
      <style:text-properties style:font-name-asian="標楷體" style:letter-kerning="false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2.4375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1.625in"/>
    </style:style>
    <style:style style:name="Table7" style:family="table">
      <style:table-properties style:width="6.5194in" fo:margin-left="0in" table:align="left"/>
    </style:style>
    <style:style style:name="TableRow12" style:family="table-row">
      <style:table-row-properties style:min-row-height="0.38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91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481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379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6402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5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border-top="none" fo:border-left="none" fo:border-bottom="0.0104in solid #000000" fo:border-right="none" fo:padding="0in" style:shadow="none" fo:margin-right="-0.37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P102" style:parent-style-name="內文" style:family="paragraph">
      <style:paragraph-properties fo:margin-right="-0.25in"/>
    </style:style>
    <style:style style:name="P103" style:parent-style-name="內文" style:family="paragraph">
      <style:paragraph-properties fo:margin-right="-0.25in"/>
    </style:style>
    <style:style style:name="P104" style:parent-style-name="內文" style:family="paragraph">
      <style:paragraph-properties fo:widows="2" fo:orphans="2" fo:text-align="center" fo:margin-top="0.0833in" fo:text-indent="0.8743in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end" fo:margin-right="0.125in"/>
      <style:text-properties style:font-name-asian="標楷體" style:letter-kerning="false"/>
    </style:style>
    <style:style style:name="P108" style:parent-style-name="內文" style:family="paragraph">
      <style:paragraph-properties fo:text-align="end" fo:margin-right="0.125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text-align="end" fo:margin-right="0.125in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ableColumn121" style:family="table-column">
      <style:table-column-properties style:column-width="1.0034in"/>
    </style:style>
    <style:style style:name="TableColumn122" style:family="table-column">
      <style:table-column-properties style:column-width="2.4375in"/>
    </style:style>
    <style:style style:name="TableColumn123" style:family="table-column">
      <style:table-column-properties style:column-width="1.4534in"/>
    </style:style>
    <style:style style:name="TableColumn124" style:family="table-column">
      <style:table-column-properties style:column-width="1.625in"/>
    </style:style>
    <style:style style:name="Table120" style:family="table">
      <style:table-properties style:width="6.5194in" fo:margin-left="0in" table:align="left"/>
    </style:style>
    <style:style style:name="TableRow125" style:family="table-row">
      <style:table-row-properties style:min-row-height="0.387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38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488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7368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422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亞洲大學健康產業管理學系</text:span></text:p>
      <text:p text:style-name="P3"><text:span text:style-name="T4">學生</text:span><text:span text:style-name="T5">實習請假單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實習機構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實習部門</text:span><text:span text:style-name="T21">/</text:span><text:span text:style-name="T22">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請假日期</text:p>
          </table:table-cell>
          <table:table-cell table:style-name="TableCell39" table:number-columns-spanned="3">
            <text:p text:style-name="P40">年<text:s text:c="2"/>月<text:s text:c="3"/>日至<text:s text:c="2"/>年<text:s text:c="3"/>月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請假原因</text:span></text:p>
          </table:table-cell>
          <table:table-cell table:style-name="TableCell45" table:number-columns-spanned="3">
            <text:p text:style-name="P46"><text:span text:style-name="T47">□</text:span><text:span text:style-name="T48">病假　</text:span><text:span text:style-name="T49">□</text:span><text:span text:style-name="T50">事假　</text:span><text:span text:style-name="T51">□</text:span><text:span text:style-name="T52">喪假　</text:span><text:span text:style-name="T53">□</text:span><text:span text:style-name="T54">公假　</text:span><text:span text:style-name="T55">□</text:span><text:span text:style-name="T56">公傷假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所附證明</text:span></text:p>
          </table:table-cell>
          <table:table-cell table:style-name="TableCell61" table:number-columns-spanned="3">
            <text:p text:style-name="P62"><text:span text:style-name="T63">□</text:span><text:span text:style-name="T64">醫院證明</text:span><text:span text:style-name="T65"><text:s text:c="2"/>□</text:span><text:span text:style-name="T66">家長證明</text:span><text:span text:style-name="T67"><text:s text:c="2"/>□</text:span><text:span text:style-name="T68">訃文</text:span><text:span text:style-name="T69"><text:s text:c="2"/>□</text:span><text:span text:style-name="T70">喜帖</text:span><text:span text:style-name="T71"><text:s/>□</text:span><text:span text:style-name="T72">其他</text:span><text:span text:style-name="T73">　　　　　　　　　　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核准人</text:span></text:p>
          </table:table-cell>
          <table:table-cell table:style-name="TableCell78">
            <text:p text:style-name="P79"><text:span text:style-name="T80">實習單位承辦人</text:span></text:p>
          </table:table-cell>
          <table:table-cell table:style-name="TableCell81" table:number-columns-spanned="2">
            <text:p text:style-name="P82"><text:span text:style-name="T83">實習單位主管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附記</text:span></text:p>
          </table:table-cell>
          <table:table-cell table:style-name="TableCell94" table:number-columns-spanned="3">
            <text:p text:style-name="內文"><text:span text:style-name="T95">一、請假須檢附相關證明，以利核准人審核。</text:span></text:p>
            <text:p text:style-name="內文"><text:span text:style-name="T96">二、請於第一聯於實習單位留存，第二聯請於開學後繳至系辦以利備查。</text:span></text:p>
          </table:table-cell>
          <table:covered-table-cell/>
          <table:covered-table-cell/>
        </table:table-row>
      </table:table>
      <text:p text:style-name="P97">　　　　　　　　　　　　　　<text:span text:style-name="T98">　　　　　　　　　　　　</text:span><text:span text:style-name="T99">第一聯</text:span><text:span text:style-name="T100"><text:s text:c="2"/></text:span><text:span text:style-name="T101">批准後送實習單位登記抽存</text:span></text:p>
      <text:p text:style-name="P102"/>
      <text:p text:style-name="P103"><draw:connector draw:type="line" svg:x1="-0.02083in" svg:y1="0.06458in" svg:x2="6.48819in" svg:y2="0.07847in" draw:z-index="251657728" draw:id="id0" draw:style-name="a1" draw:name="AutoShape 60" text:anchor-type="paragraph"><svg:title/><svg:desc/></draw:connector></text:p>
      <text:p text:style-name="P104"><text:span text:style-name="T105">學生</text:span><text:span text:style-name="T106">實習請假單</text:span></text:p>
      <text:p text:style-name="P107"/>
      <text:p text:style-name="P108"><text:span text:style-name="T109">申請日期：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<text:p text:style-name="P116"><text:span text:style-name="T117">第二聯</text:span><text:span text:style-name="T118"><text:s text:c="2"/></text:span><text:span text:style-name="T119">批准後送系辦備查抽存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實習機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實習部門</text:span><text:span text:style-name="T134">/</text:span><text:span text:style-name="T135">單位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學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請假日期</text:p>
          </table:table-cell>
          <table:table-cell table:style-name="TableCell152" table:number-columns-spanned="3">
            <text:p text:style-name="P153">年<text:s text:c="2"/>月<text:s text:c="3"/>日至<text:s text:c="2"/>年<text:s text:c="3"/>月<text:s text:c="4"/>日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請假原因</text:span></text:p>
          </table:table-cell>
          <table:table-cell table:style-name="TableCell158" table:number-columns-spanned="3">
            <text:p text:style-name="P159"><text:span text:style-name="T160">□</text:span><text:span text:style-name="T161">病假　</text:span><text:span text:style-name="T162">□</text:span><text:span text:style-name="T163">事假　</text:span><text:span text:style-name="T164">□</text:span><text:span text:style-name="T165">喪假　</text:span><text:span text:style-name="T166">□</text:span><text:span text:style-name="T167">公假　</text:span><text:span text:style-name="T168">□</text:span><text:span text:style-name="T169">公傷假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所附證明</text:span></text:p>
          </table:table-cell>
          <table:table-cell table:style-name="TableCell174" table:number-columns-spanned="3">
            <text:p text:style-name="P175"><text:span text:style-name="T176">□</text:span><text:span text:style-name="T177">醫院證明</text:span><text:span text:style-name="T178"><text:s text:c="2"/>□</text:span><text:span text:style-name="T179">家長證明</text:span><text:span text:style-name="T180"><text:s text:c="2"/>□</text:span><text:span text:style-name="T181">訃文</text:span><text:span text:style-name="T182"><text:s text:c="2"/>□</text:span><text:span text:style-name="T183">喜帖</text:span><text:span text:style-name="T184"><text:s/>□</text:span><text:span text:style-name="T185">其他</text:span><text:span text:style-name="T186">　　　　　　　　　　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核准人</text:span></text:p>
          </table:table-cell>
          <table:table-cell table:style-name="TableCell191">
            <text:p text:style-name="P192"><text:span text:style-name="T193">實習單位承辦人</text:span></text:p>
          </table:table-cell>
          <table:table-cell table:style-name="TableCell194" table:number-columns-spanned="2">
            <text:p text:style-name="P195"><text:span text:style-name="T196">實習單位主管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附記</text:span></text:p>
          </table:table-cell>
          <table:table-cell table:style-name="TableCell207" table:number-columns-spanned="3">
            <text:p text:style-name="內文"><text:span text:style-name="T208">一、請假須檢附相關證明，以利核准人審核。</text:span></text:p>
            <text:p text:style-name="內文"><text:span text:style-name="T209">二、請於第一聯於實習單位留存，第二聯請於開學後繳至系辦以利備查。</text:span></text:p>
          </table:table-cell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187in" fo:margin-left="1.1263in" fo:margin-bottom="0.6298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ha01</dc:creator>
    <meta:creation-date>2019-01-28T08:47:00Z</meta:creation-date>
    <dc:date>2019-01-28T08:47:00Z</dc:date>
    <meta:print-date>2015-04-21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